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end" style:justify-single-word="false"/>
    </style:style>
    <style:style style:name="P3" style:family="paragraph" style:parent-style-name="Standard" style:list-style-name="">
      <style:paragraph-properties fo:line-height="100%" fo:text-align="center" style:justify-single-word="false"/>
    </style:style>
    <style:style style:name="P4" style:family="paragraph" style:parent-style-name="Standard" style:list-style-name="">
      <style:paragraph-properties fo:line-height="100%"/>
    </style:style>
    <style:style style:name="P5" style:family="paragraph" style:parent-style-name="Standard">
      <style:text-properties style:font-name="Times New Roman" fo:font-size="9pt" style:font-name-asian="Calibri1" style:font-size-asian="9pt" style:font-name-complex="Times New Roman1" style:font-size-complex="9pt"/>
    </style:style>
    <style:style style:name="P6" style:family="paragraph" style:parent-style-name="Standard">
      <style:text-properties style:font-name="Times New Roman" style:font-name-asian="Calibri1" style:font-name-complex="Times New Roman1"/>
    </style:style>
    <style:style style:name="P7" style:family="paragraph" style:parent-style-name="Standard">
      <style:paragraph-properties fo:line-height="100%" fo:text-align="end" style:justify-single-word="false"/>
      <style:text-properties style:font-name="Times New Roman" style:font-name-asian="Calibri1" style:font-name-complex="Times New Roman1"/>
    </style:style>
    <style:style style:name="P8" style:family="paragraph" style:parent-style-name="Standard">
      <style:text-properties style:font-name="Times New Roman" style:font-name-asian="Calibri1" style:font-name-complex="Times New Roman1" style:font-weight-complex="bold"/>
    </style:style>
    <style:style style:name="P9" style:family="paragraph" style:parent-style-name="Standard">
      <style:text-properties style:font-name="Times New Roman" fo:font-size="12pt" style:font-name-asian="Calibri1" style:font-size-asian="12pt" style:font-name-complex="Times New Roman1" style:font-size-complex="12pt"/>
    </style:style>
    <style:style style:name="P10" style:family="paragraph" style:parent-style-name="Standard">
      <style:paragraph-properties fo:line-height="150%"/>
      <style:text-properties style:font-name="Times New Roman" fo:font-size="12pt" style:font-name-asian="Calibri1" style:font-size-asian="12pt" style:font-name-complex="Times New Roman1" style:font-size-complex="12pt"/>
    </style:style>
    <style:style style:name="P11" style:family="paragraph" style:parent-style-name="Standard">
      <style:paragraph-properties fo:line-height="150%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12" style:family="paragraph" style:parent-style-name="Standard">
      <style:text-properties style:font-name="Times New Roman" fo:font-size="10pt" style:font-name-asian="Calibri1" style:font-size-asian="10pt" style:font-name-complex="Times New Roman1" style:font-size-complex="10pt"/>
    </style:style>
    <style:style style:name="P13" style:family="paragraph" style:parent-style-name="Standard">
      <style:paragraph-properties fo:line-height="100%"/>
      <style:text-properties style:font-name="Times New Roman" fo:font-size="10pt" style:font-name-asian="Calibri1" style:font-size-asian="10pt" style:font-name-complex="Times New Roman1" style:font-size-complex="10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0pt" fo:font-weight="bold" style:font-name-asian="Calibri1" style:font-size-asian="10pt" style:font-weight-asian="bold" style:font-name-complex="Times New Roman1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17" style:family="paragraph" style:parent-style-name="Standard" style:list-style-name=""/>
    <style:style style:name="P18" style:family="paragraph" style:parent-style-name="Standard">
      <style:paragraph-properties fo:line-height="150%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/>
      <style:text-properties officeooo:paragraph-rsid="00082b99"/>
    </style:style>
    <style:style style:name="P21" style:family="paragraph" style:parent-style-name="Standard">
      <style:text-properties officeooo:paragraph-rsid="00082b99"/>
    </style:style>
    <style:style style:name="P22" style:family="paragraph" style:parent-style-name="Standard">
      <style:paragraph-properties fo:margin-top="0cm" fo:margin-bottom="0cm" loext:contextual-spacing="false" fo:line-height="100%"/>
    </style:style>
    <style:style style:name="P23" style:family="paragraph" style:parent-style-name="Standard" style:master-page-name="Standard">
      <style:paragraph-properties fo:line-height="100%" fo:text-align="end" style:justify-single-word="false" style:page-number="auto"/>
    </style:style>
    <style:style style:name="P24" style:family="paragraph" style:parent-style-name="Standard" style:master-page-name="Standard">
      <style:paragraph-properties style:page-number="auto"/>
      <style:text-properties officeooo:paragraph-rsid="00082b99"/>
    </style:style>
    <style:style style:name="P25" style:family="paragraph" style:parent-style-name="Heading_20_1">
      <style:text-properties fo:color="#00000a" style:font-name="Times New Roman" fo:font-size="11pt" style:font-name-asian="Calibri1" style:font-size-asian="11pt" style:font-name-complex="Times New Roman1" style:font-size-complex="11pt" style:font-weight-complex="bold"/>
    </style:style>
    <style:style style:name="P26" style:family="paragraph" style:parent-style-name="Heading_20_1">
      <style:paragraph-properties fo:text-align="justify" style:justify-single-word="false"/>
    </style:style>
    <style:style style:name="P27" style:family="paragraph" style:parent-style-name="No_20_Spacing">
      <style:text-properties style:font-name="Times New Roman" style:font-name-complex="Times New Roman1"/>
    </style:style>
    <style:style style:name="P28" style:family="paragraph" style:parent-style-name="List_20_Paragraph" style:list-style-name="WWNum4"/>
    <style:style style:name="P29" style:family="paragraph" style:parent-style-name="List_20_Paragraph">
      <style:text-properties style:font-name="Times New Roman" fo:font-size="12pt" style:font-size-asian="12pt" style:font-name-complex="Times New Roman1" style:font-size-complex="12pt"/>
    </style:style>
    <style:style style:name="P30" style:family="paragraph" style:parent-style-name="List_20_Paragraph">
      <style:text-properties style:font-name="Times New Roman" fo:font-size="12pt" fo:font-style="italic" officeooo:paragraph-rsid="00082b99" style:font-size-asian="12pt" style:font-style-asian="italic" style:font-size-complex="12pt"/>
    </style:style>
    <style:style style:name="P31" style:family="paragraph" style:parent-style-name="List_20_Paragraph">
      <style:text-properties style:font-name="Times New Roman" fo:font-size="14pt" officeooo:paragraph-rsid="00082b99" style:font-size-asian="14pt" style:font-size-complex="14pt"/>
    </style:style>
    <style:style style:name="P32" style:family="paragraph" style:parent-style-name="List_20_Paragraph">
      <style:text-properties style:font-name="Times New Roman" fo:font-size="13pt" officeooo:paragraph-rsid="00082b99" style:font-size-asian="13pt" style:font-size-complex="13pt"/>
    </style:style>
    <style:style style:name="P33" style:family="paragraph" style:parent-style-name="List_20_Paragraph">
      <style:text-properties style:font-name="Times New Roman" fo:font-size="10pt" fo:font-style="italic" officeooo:paragraph-rsid="00082b99" style:font-size-asian="10pt" style:font-style-asian="italic" style:font-size-complex="10pt"/>
    </style:style>
    <style:style style:name="P34" style:family="paragraph" style:parent-style-name="List_20_Paragraph">
      <style:text-properties style:font-name="Times New Roman" fo:font-size="10pt" officeooo:paragraph-rsid="00082b99" style:font-size-asian="10pt" style:font-size-complex="10pt"/>
    </style:style>
    <style:style style:name="P35" style:family="paragraph" style:parent-style-name="List_20_Paragraph" style:list-style-name="WWNum6"/>
    <style:style style:name="P36" style:family="paragraph" style:parent-style-name="List_20_Paragraph">
      <style:paragraph-properties fo:line-height="100%"/>
      <style:text-properties officeooo:paragraph-rsid="00082b99"/>
    </style:style>
    <style:style style:name="P37" style:family="paragraph" style:parent-style-name="List_20_Paragraph">
      <style:text-properties officeooo:paragraph-rsid="00082b99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Calibri1" style:font-name-complex="Times New Roman1"/>
    </style:style>
    <style:style style:name="T3" style:family="text">
      <style:text-properties style:font-name="Times New Roman" style:font-name-asian="Calibri1" style:font-name-complex="Times New Roman1" style:font-weight-complex="bold"/>
    </style:style>
    <style:style style:name="T4" style:family="text">
      <style:text-properties style:font-name="Times New Roman" fo:font-size="10pt" style:font-name-asian="Calibri1" style:font-size-asian="10pt" style:font-name-complex="Times New Roman1" style:font-size-complex="10pt"/>
    </style:style>
    <style:style style:name="T5" style:family="text">
      <style:text-properties style:font-name="Times New Roman" fo:font-size="10pt" style:font-size-asian="10pt" style:font-size-complex="10pt"/>
    </style:style>
    <style:style style:name="T6" style:family="text">
      <style:text-properties style:font-name="Times New Roman" fo:font-size="10pt" fo:font-style="italic" style:font-size-asian="10pt" style:font-style-asian="italic" style:font-size-complex="10pt"/>
    </style:style>
    <style:style style:name="T7" style:family="text">
      <style:text-properties style:font-name="Times New Roman" fo:font-weight="bold" style:font-name-asian="Calibri1" style:font-weight-asian="bold" style:font-name-complex="Times New Roman1"/>
    </style:style>
    <style:style style:name="T8" style:family="text">
      <style:text-properties style:font-name="Times New Roman" fo:font-weight="bold" style:font-weight-asian="bold" style:font-name-complex="Times New Roman1"/>
    </style:style>
    <style:style style:name="T9" style:family="text">
      <style:text-properties style:font-name="Times New Roman" fo:font-weight="bold" style:font-weight-asian="bold" style:font-name-complex="Times New Roman1" style:font-weight-complex="bold"/>
    </style:style>
    <style:style style:name="T10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11" style:family="text"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T12" style:family="text">
      <style:text-properties style:font-name="Times New Roman" fo:font-size="12pt" style:font-size-asian="12pt" style:font-name-complex="Times New Roman1" style:font-size-complex="12pt"/>
    </style:style>
    <style:style style:name="T13" style:family="text">
      <style:text-properties style:font-name="Times New Roman" fo:font-size="12pt" fo:font-style="italic" style:font-size-asian="12pt" style:font-style-asian="italic" style:font-size-complex="12pt"/>
    </style:style>
    <style:style style:name="T14" style:family="text">
      <style:text-properties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T15" style:family="text"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T16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T19" style:family="text">
      <style:text-properties style:font-name="Times New Roman" style:font-name-complex="Times New Roman1"/>
    </style:style>
    <style:style style:name="T20" style:family="text">
      <style:text-properties style:font-name="Times New Roman" fo:font-size="9pt" style:font-name-asian="Calibri1" style:font-size-asian="9pt" style:font-name-complex="Times New Roman1" style:font-size-complex="9pt"/>
    </style:style>
    <style:style style:name="T21" style:family="text">
      <style:text-properties style:font-name="Times New Roman" fo:font-size="8pt" fo:background-color="#ffffff" loext:char-shading-value="0" style:font-name-asian="Calibri1" style:font-size-asian="8pt" style:font-name-complex="Times New Roman1" style:font-size-complex="8pt"/>
    </style:style>
    <style:style style:name="T22" style:family="text">
      <style:text-properties style:font-name="Times New Roman" fo:font-size="16pt" fo:font-weight="bold" style:font-size-asian="16pt" style:font-weight-asian="bold" style:font-size-complex="16pt"/>
    </style:style>
    <style:style style:name="T23" style:family="text">
      <style:text-properties style:font-name="Times New Roman" fo:font-style="italic" style:font-style-asian="italic"/>
    </style:style>
    <style:style style:name="T24" style:family="text">
      <style:text-properties style:font-name="Times New Roman" fo:font-size="13pt" style:font-size-asian="13pt" style:font-size-complex="13pt"/>
    </style:style>
    <style:style style:name="T25" style:family="text">
      <style:text-properties style:font-name="Calibri" fo:font-weight="bold" style:font-name-asian="Calibri1" style:font-weight-asian="bold" style:font-name-complex="Times New Roman1"/>
    </style:style>
    <style:style style:name="T26" style:family="text">
      <style:text-properties style:font-name="Calibri" fo:font-size="9pt" fo:font-weight="bold" style:font-name-asian="Calibri1" style:font-size-asian="9pt" style:font-weight-asian="bold" style:font-name-complex="Times New Roman1" style:font-size-complex="9pt"/>
    </style:style>
    <style:style style:name="T27" style:family="text">
      <style:text-properties fo:color="#00000a" style:font-name="Times New Roman" fo:font-size="11pt" fo:font-weight="bold" style:font-name-asian="Calibri1" style:font-size-asian="11pt" style:font-weight-asian="bold" style:font-name-complex="Times New Roman1" style:font-size-complex="11pt"/>
    </style:style>
    <style:style style:name="T28" style:family="text">
      <style:text-properties fo:color="#00000a" style:font-name="Times New Roman" fo:font-size="11pt" fo:font-weight="bold" style:letter-kerning="true" style:font-name-asian="Times New Roman1" style:font-size-asian="11pt" style:language-asian="pl" style:country-asian="PL" style:font-weight-asian="bold" style:font-name-complex="Times New Roman1" style:font-size-complex="11pt"/>
    </style:style>
    <style:style style:name="T29" style:family="text">
      <style:text-properties fo:color="#000000" style:font-name="Times New Roman" fo:font-size="8pt" style:font-name-asian="Calibri1" style:font-size-asian="8pt" style:font-name-complex="Times New Roman1" style:font-size-complex="8pt"/>
    </style:style>
    <style:style style:name="T30" style:family="text">
      <style:text-properties fo:color="#000000" style:font-name="Times New Roman" fo:font-size="8pt" style:font-name-asian="Calibri1" style:font-size-asian="8pt" style:font-name-complex="Times New Roman1" style:font-size-complex="8pt" style:font-style-complex="italic"/>
    </style:style>
    <style:style style:name="T31" style:family="text">
      <style:text-properties fo:color="#000000" style:font-name="Times New Roman" fo:font-size="8pt" style:font-name-asian="Calibri1" style:font-size-asian="8pt" style:font-name-complex="Times New Roman1" style:font-size-complex="8pt" style:font-weight-complex="bold"/>
    </style:style>
    <style:style style:name="T32" style:family="text">
      <style:text-properties fo:color="#0563c1" style:font-name="Times New Roman" fo:font-size="8pt" style:text-underline-style="solid" style:text-underline-width="auto" style:text-underline-color="font-color" style:font-name-asian="Calibri1" style:font-size-asian="8pt" style:font-name-complex="Times New Roman1" style:font-size-complex="8pt" style:font-style-complex="italic"/>
    </style:style>
    <style:style style:name="T33" style:family="text">
      <style:text-properties fo:color="#0563c1" style:font-name="Times New Roman" fo:font-size="8pt" style:text-underline-style="solid" style:text-underline-width="auto" style:text-underline-color="font-color" style:font-name-asian="Calibri1" style:font-size-asian="8pt" style:font-name-complex="Times New Roman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bookmark-start text:name="_Hlk39696984"/><text:span text:style-name="T2">Załącznik nr 1</text:span></text:p>
      <text:p text:style-name="P2"><text:span text:style-name="T4"><text:s text:c="7"/><text:tab/><text:tab/><text:tab/><text:tab/><text:tab/><text:tab/><text:tab/><text:tab/><text:tab/></text:span></text:p>
      <text:p text:style-name="P5"/>
      <text:p text:style-name="Standard"><text:span text:style-name="T2">………………………………………………<text:tab/><text:tab/><text:tab/> <text:s text:c="92"/>mię i nazwisko rodzica (opiekuna prawnego)</text:span><text:span text:style-name="T7"> </text:span></text:p>
      <text:p text:style-name="P6"/>
      <text:p text:style-name="Standard"><text:span text:style-name="T2"><text:s text:c="106"/></text:span><text:span text:style-name="T25"><text:s text:c="5"/></text:span></text:p>
      <text:p text:style-name="Standard"><text:span text:style-name="T25"><text:s text:c="75"/></text:span><text:span text:style-name="T10"><text:s/></text:span><text:span text:style-name="T14">Oświadczenie </text:span></text:p>
      <text:h text:style-name="P3" text:outline-level="1"><text:span text:style-name="T14">rodzica (opiekuna prawnego) dziecka uczęszczającego <text:line-break/>do</text:span><text:span text:style-name="T15"> Przedszkola Publicznego Nr 5 w Radomiu </text:span></text:h>
      <text:h text:style-name="P3" text:outline-level="1"><text:span text:style-name="T15">w okresie pandemii</text:span><text:span text:style-name="T9"> </text:span><text:span text:style-name="T16">COVID-19</text:span></text:h>
      <text:p text:style-name="Standard"><text:span text:style-name="T10"><text:s text:c="29"/></text:span><text:span text:style-name="T11"><text:s text:c="59"/></text:span></text:p>
      <text:p text:style-name="P27"/>
      <text:p text:style-name="No_20_Spacing"><text:span text:style-name="T19">Świadom/a</text:span><text:span text:style-name="T8">* </text:span><text:span text:style-name="T19">o <text:s/>odpowiedzialności <text:s/>karnej za <text:s/>złożenie fałszywego zeznania, oświadczam, że</text:span></text:p>
      <text:p text:style-name="P27"/>
      <text:list xml:id="list8175222407702662190" text:style-name="WWNum4">
        <text:list-item>
          <text:p text:style-name="P28"><text:span text:style-name="T12">nie zataję przed dyrektorem przedszkola/ szkoły</text:span><text:span text:style-name="T7">*</text:span><text:span text:style-name="T12"> faktu przebywania w domu osoby <text:line-break/>na kwarantannie lub izolacji w warunkach domowych;</text:span></text:p>
        </text:list-item>
      </text:list>
      <text:p text:style-name="P29"/>
      <text:list xml:id="list112445819037395" text:continue-numbering="true" text:style-name="WWNum4">
        <text:list-item>
          <text:p text:style-name="P28"><text:span text:style-name="T12">nie zataję przed dyrektorem przedszkola/ szkoły</text:span><text:span text:style-name="T7">* </text:span><text:span text:style-name="T12">faktu, że dziecko ma objawy chorobowe sugerujące chorobę zakaźną.</text:span></text:p>
        </text:list-item>
      </text:list>
      <text:p text:style-name="Standard"><text:span text:style-name="T10"><text:s text:c="6"/></text:span></text:p>
      <text:p text:style-name="P9"/>
      <text:p text:style-name="Standard"><text:span text:style-name="T10"><text:s/><text:tab/><text:tab/><text:tab/><text:tab/><text:tab/> <text:s text:c="25"/></text:span></text:p>
      <text:h text:style-name="P17" text:outline-level="1"><text:span text:style-name="T2"><text:s text:c="25"/><text:tab/><text:tab/><text:tab/> <text:s text:c="35"/>….….………………………………………</text:span><text:span text:style-name="T20"> </text:span></text:h>
      <text:p text:style-name="Standard"><text:span text:style-name="T4"><text:s text:c="98"/>Czytelny podpis rodzica (opiekuna prawnego) <text:s text:c="104"/></text:span></text:p>
      <text:p text:style-name="P1"><text:span text:style-name="T2">Radom, …..……… <text:s text:c="42"/></text:span></text:p>
      <text:p text:style-name="P13"/>
      <text:p text:style-name="P13"/>
      <text:p text:style-name="P13"/>
      <text:p text:style-name="P1"><text:span text:style-name="T20"><text:s text:c="6"/></text:span><text:bookmark-start text:name="_Hlk39696395"/><text:span text:style-name="T3">*</text:span><text:bookmark-end text:name="_Hlk39696395"/><text:span text:style-name="T3"> niepotrzebne skreślić</text:span></text:p>
      <text:h text:style-name="P25" text:outline-level="1"/>
      <text:h text:style-name="P26" text:outline-level="1"><text:span text:style-name="T27">Zgodnie z artykułem 233 </text:span><text:span text:style-name="T28">§ 1 Kodeksu Karnego – kto, składając zeznanie mające służyć za dowód w postępowaniu sądowym lub innym postępowaniu prowadzonym na podstawie ustawy, zezna nieprawdę lub zataja prawdę, podlega karze pozbawienia wolności do lat 3. <text:s/></text:span></text:h>
      <text:p text:style-name="P14"/>
      <text:h text:style-name="P4" text:outline-level="1"><text:span text:style-name="T20"><text:s text:c="160"/></text:span><text:bookmark-end text:name="_Hlk39696984"/></text:h>
      <text:p text:style-name="P1"><text:soft-page-break/><text:span text:style-name="T2"><text:s text:c="118"/></text:span></text:p>
      <text:p text:style-name="P1"><text:span text:style-name="T2"><text:s text:c="139"/>Załącznik nr 2</text:span><text:span text:style-name="T4"> <text:s text:c="6"/><text:tab/><text:tab/><text:tab/><text:tab/><text:tab/><text:tab/><text:tab/><text:tab/><text:tab/></text:span></text:p>
      <text:p text:style-name="P5"/>
      <text:p text:style-name="Standard"><text:span text:style-name="T2">………………………………………………<text:tab/><text:tab/><text:tab/> <text:s text:c="92"/>mię i nazwisko rodzica (opiekuna prawnego)</text:span></text:p>
      <text:p text:style-name="P6"/>
      <text:p text:style-name="Standard"><text:span text:style-name="T25"><text:s/></text:span></text:p>
      <text:p text:style-name="Standard"><text:span text:style-name="T10"><text:s text:c="59"/></text:span></text:p>
      <text:p text:style-name="Standard"><text:span text:style-name="T10"><text:s text:c="46"/></text:span><text:span text:style-name="T11"><text:s text:c="59"/></text:span></text:p>
      <text:h text:style-name="P3" text:outline-level="1"><text:span text:style-name="T14">Oświadczenie </text:span></text:h>
      <text:h text:style-name="P3" text:outline-level="1"><text:span text:style-name="T14">rodzica (opiekuna prawnego) dziecka uczęszczającego <text:line-break/>do</text:span><text:span text:style-name="T15"> Przedszkola Publicznego Nr 5 w Radomiu </text:span></text:h>
      <text:h text:style-name="P3" text:outline-level="1"><text:span text:style-name="T15">w okresie pandemii</text:span><text:span text:style-name="T9"> </text:span><text:span text:style-name="T16">COVID-19</text:span></text:h>
      <text:p text:style-name="P10"/>
      <text:p text:style-name="P10"/>
      <text:p text:style-name="P18"><text:span text:style-name="T10">Oświadczam, że</text:span></text:p>
      <text:list xml:id="list2246600028833915039" text:style-name="WWNum6">
        <text:list-item>
          <text:p text:style-name="P35"><text:span text:style-name="T12">Wyrażam zgodę /nie wyrażam zgody</text:span><text:span text:style-name="T7">*</text:span><text:span text:style-name="T4"> </text:span><text:span text:style-name="T12"><text:s/>na <text:s/>pomiar temperatury ciała mojego dziecka jeśli zaistnieje taka konieczność w przypadku wystąpienia niepokojących objawów chorobowych podczas pobytu w przedszkolu/oddziale przedszkolnym</text:span><text:span text:style-name="T7">*</text:span><text:span text:style-name="T12"> w szkole.</text:span></text:p>
        </text:list-item>
      </text:list>
      <text:p text:style-name="P29"/>
      <text:list xml:id="list112447013492896" text:continue-numbering="true" text:style-name="WWNum6">
        <text:list-item>
          <text:p text:style-name="P35"><text:span text:style-name="T12">Jestem świadoma/my</text:span><text:span text:style-name="T7">*</text:span><text:span text:style-name="T12">, że placówce w celu zapobiegania rozprzestrzeniania się koronawirusa będą stosowane środki dezynfekujące i odkażające, które mogą <text:s/>wywołać odczyn alergiczny. <text:s/></text:span></text:p>
        </text:list-item>
      </text:list>
      <text:p text:style-name="Standard"><text:span text:style-name="T10"><text:s text:c="6"/></text:span></text:p>
      <text:p text:style-name="Standard"><text:span text:style-name="T10"><text:s/><text:tab/><text:tab/><text:tab/><text:tab/><text:tab/> <text:s text:c="18"/></text:span></text:p>
      <text:p text:style-name="P9"/>
      <text:p text:style-name="Standard"><text:span text:style-name="T2"><text:s text:c="37"/><text:tab/><text:tab/><text:tab/> <text:s text:c="24"/>….….………………………………………</text:span><text:span text:style-name="T20"> </text:span></text:p>
      <text:p text:style-name="Standard"><text:span text:style-name="T4"><text:s text:c="101"/>Czytelny podpis rodzica (opiekuna prawnego)</text:span><text:bookmark-start text:name="_Hlk39697454"/><text:span text:style-name="T4"> </text:span><text:bookmark-end text:name="_Hlk39697454"/><text:span text:style-name="T4"><text:s text:c="104"/></text:span></text:p>
      <text:h text:style-name="P17" text:outline-level="1"><text:span text:style-name="T10">Radom, …..…………….... <text:s text:c="42"/></text:span></text:h>
      <text:p text:style-name="Standard"><text:span text:style-name="T20"><text:s text:c="178"/></text:span></text:p>
      <text:p text:style-name="Standard"><text:span text:style-name="T3">* niepotrzebne skreślić </text:span></text:p>
      <text:p text:style-name="Standard"/>
      <text:p text:style-name="P7"/>
      <text:p text:style-name="P1"><text:soft-page-break/><text:span text:style-name="T2"><text:s text:c="139"/>Załącznik nr 3</text:span><text:span text:style-name="T4"> <text:s text:c="5"/><text:tab/><text:tab/><text:tab/><text:tab/><text:tab/><text:tab/><text:tab/><text:tab/><text:tab/></text:span></text:p>
      <text:p text:style-name="P5"/>
      <text:p text:style-name="Standard"><text:span text:style-name="T2">………………………………………………<text:tab/><text:tab/><text:tab/> <text:s text:c="92"/>mię i nazwisko rodzica (opiekuna prawnego)</text:span></text:p>
      <text:p text:style-name="P6"/>
      <text:p text:style-name="Standard"><text:span text:style-name="T25"><text:s/></text:span></text:p>
      <text:p text:style-name="Standard"><text:span text:style-name="T10"><text:s text:c="59"/></text:span></text:p>
      <text:p text:style-name="Standard"><text:span text:style-name="T10"><text:s text:c="46"/></text:span><text:span text:style-name="T11"><text:s text:c="59"/></text:span></text:p>
      <text:h text:style-name="P3" text:outline-level="1"><text:span text:style-name="T14">Oświadczenie </text:span></text:h>
      <text:h text:style-name="P3" text:outline-level="1"><text:span text:style-name="T14">rodzica (opiekuna prawnego) dziecka uczęszczającego <text:line-break/>do</text:span><text:span text:style-name="T15"> Przedszkola Publicznego Nr 5 w Radomiu </text:span></text:h>
      <text:h text:style-name="P3" text:outline-level="1"><text:span text:style-name="T15">w okresie pandemii</text:span><text:span text:style-name="T9"> </text:span><text:span text:style-name="T16">COVID-19</text:span></text:h>
      <text:p text:style-name="P10"/>
      <text:p text:style-name="P10"/>
      <text:p text:style-name="P18"><text:span text:style-name="T10">Oświadczam, że w związku z moim powrotem do pracy od dnia …………nie mam możliwości zapewnienia dziecku opieki w domu.</text:span></text:p>
      <text:p text:style-name="P18"><text:span text:style-name="T10">Pilny – aktualny kontakt telefoniczny:………………………………….</text:span></text:p>
      <text:p text:style-name="Standard"><text:span text:style-name="T10"><text:tab/><text:tab/><text:tab/><text:tab/><text:tab/> <text:s text:c="18"/></text:span></text:p>
      <text:p text:style-name="P9"/>
      <text:p text:style-name="Standard"><text:span text:style-name="T2"><text:s text:c="37"/><text:tab/><text:tab/><text:tab/> <text:s text:c="24"/>….….………………………………………</text:span><text:span text:style-name="T20"> </text:span></text:p>
      <text:p text:style-name="Standard"><text:span text:style-name="T4"><text:s text:c="101"/>Czytelny podpis rodzica (opiekuna prawnego) <text:s text:c="104"/></text:span></text:p>
      <text:h text:style-name="P17" text:outline-level="1"><text:span text:style-name="T10">Radom, …..…………….... <text:s text:c="42"/></text:span></text:h>
      <text:p text:style-name="Standard"><text:span text:style-name="T20"><text:s text:c="178"/></text:span></text:p>
      <text:p text:style-name="Standard"><text:span text:style-name="T3">* niepotrzebne skreślić 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"><text:span text:style-name="T2"><text:s text:c="139"/>Załącznik nr 4</text:span><text:span text:style-name="T4"> <text:s text:c="4"/><text:tab/><text:tab/><text:tab/><text:tab/><text:tab/><text:tab/><text:tab/><text:tab/><text:tab/></text:span></text:p>
      <text:p text:style-name="P5"/>
      <text:p text:style-name="Standard"><text:span text:style-name="T2">………………………………………………<text:tab/><text:tab/><text:tab/> <text:s text:c="92"/>mię i nazwisko rodzica (opiekuna prawnego) </text:span><text:span text:style-name="T10"><text:s text:c="6"/></text:span></text:p>
      <text:p text:style-name="P15"/>
      <text:p text:style-name="P19"><text:bookmark text:name="_GoBack"/><text:span text:style-name="T14">Upoważnienie do odbioru</text:span></text:p>
      <text:h text:style-name="P3" text:outline-level="1"><text:span text:style-name="T14"><text:s/>dziecka uczęszczającego <text:line-break/>do</text:span><text:span text:style-name="T15"> Przedszkola Publicznego Nr 5 w Radomiu</text:span></text:h>
      <text:h text:style-name="P3" text:outline-level="1"><text:span text:style-name="T15">w okresie pandemii</text:span><text:span text:style-name="T16"> COVID-19</text:span></text:h>
      <text:p text:style-name="P16"/>
      <text:p text:style-name="P18"><text:span text:style-name="T10">Upoważniam do odbioru mojego dziecka imię i nazwisko: ………………………… <text:s text:c="17"/>z przedszkola:</text:span><text:span text:style-name="T3"> *</text:span></text:p>
      <text:p text:style-name="P18"><text:span text:style-name="T10">1………………………………………………………nr dowodu osobistego…………………</text:span></text:p>
      <text:p text:style-name="P18"><text:span text:style-name="T10">2………………………………………………………nr dowodu osobistego …………… <text:s text:c="5"/></text:span></text:p>
      <text:p text:style-name="P11"/>
      <text:p text:style-name="P18"><text:span text:style-name="T11">Oświadczam, że dziecko <text:s/>będą odbierali z placówki rodzice/ prawni opiekunowie </text:span></text:p>
      <text:p text:style-name="P18"><text:span text:style-name="T10">Godzina przyprowadzenia dziecka do przedszkola……………….</text:span></text:p>
      <text:p text:style-name="P18"><text:span text:style-name="T10">Godzina odbioru dziecka z przedszkola …………….................</text:span></text:p>
      <text:p text:style-name="Standard"><text:span text:style-name="T2"><text:s text:c="90"/>….….………………………………………</text:span><text:span text:style-name="T20"> </text:span></text:p>
      <text:p text:style-name="P12"/>
      <text:p text:style-name="Standard"><text:span text:style-name="T4"><text:s text:c="101"/>Czytelny podpis rodzica (opiekuna prawnego) <text:s text:c="104"/></text:span></text:p>
      <text:h text:style-name="P17" text:outline-level="1"><text:span text:style-name="T10">Radom, …..…………….... <text:s text:c="42"/></text:span><text:span text:style-name="T20"><text:s text:c="175"/></text:span></text:h>
      <text:p text:style-name="Standard"><text:span text:style-name="T3">* niepotrzebne skreślić </text:span></text:p>
      <text:p text:style-name="P8"/>
      <text:p text:style-name="P8"/>
      <text:p text:style-name="P22"><text:span text:style-name="T29">W związku z funkcjonowaniem jednostek systemu oświaty w związku z zapobieganiem, przeciwdziałaniem i zwalczaniem COVID-19</text:span></text:p>
      <text:p text:style-name="P22"><text:span text:style-name="T30">Administratorem danych osobowych jest </text:span><text:span text:style-name="T31">PRZEDSZKOLE PUBLICZNE NR 5 im. T. Kościuszki</text:span></text:p>
      <text:p text:style-name="P22"><text:span text:style-name="T31">ul. Czarnoleska15 w Radomiu</text:span></text:p>
      <text:p text:style-name="P22"><text:span text:style-name="T30">e-mail </text:span><text:span text:style-name="T32">przedszkole5radom@op.pl</text:span></text:p>
      <text:p text:style-name="P22"><text:span text:style-name="T30">numer telefonu </text:span><text:span text:style-name="T21">(048) 332 27 07</text:span></text:p>
      <text:p text:style-name="P22"><text:span text:style-name="T30">Z Inspektorem Ochrony Danych w naszej placówce skontaktujesz się mailem (</text:span><text:a xlink:type="simple" xlink:href="mailto:bodo.radom@gmail.com" text:style-name="Internet_20_link" text:visited-style-name="Visited_20_Internet_20_Link"><text:span text:style-name="T33">bodo.radom@gmail.com</text:span></text:a><text:span text:style-name="T30">).</text:span></text:p>
      <text:p text:style-name="Standard"/>
      <text:p text:style-name="P24"><text:span text:style-name="T1">………………………………………………… <text:s text:c="53"/>Załącznik Nr 5</text:span></text:p>
      <text:p text:style-name="P21"><text:span text:style-name="T1"><text:s text:c="5"/>imię i nazwisko rodzica (opiekuna prawnego)</text:span></text:p>
      <text:p text:style-name="P21"/>
      <text:p text:style-name="P21"><text:tab/><text:tab/><text:tab/><text:tab/><text:bookmark text:name="_GoBack5"/></text:p>
      <text:p text:style-name="P37"><text:span text:style-name="T22"><text:s text:c="35"/>Informacja Rodzica</text:span></text:p>
      <text:p text:style-name="P31"/>
      <text:p text:style-name="P36"><text:span text:style-name="T17">Dziecko <text:s/>(</text:span><text:span text:style-name="T23">Imię i nazwisko dziecka) <text:s/></text:span><text:span text:style-name="T17">……………………………………….. </text:span></text:p>
      <text:p text:style-name="P36"><text:span text:style-name="T17">W <text:s text:c="2"/>okresie <text:s text:c="2"/>trwania <text:s text:c="2"/>epidemii <text:s/>będzie <text:s/>przebywało <text:s/>w <text:s text:c="2"/>przedszkolu <text:s text:c="4"/>od godz……….………. <text:s text:c="6"/>do godz……………..</text:span></text:p>
      <text:p text:style-name="P37"><text:span text:style-name="T13">(proszę o podanie w miarę dokładną godzinę przyprowadzania i odbierania dziecka)</text:span></text:p>
      <text:p text:style-name="P30"/>
      <text:p text:style-name="P37"><text:span text:style-name="T17"><text:s text:c="7"/>Prosimy Rodziców o podanie co najmniej trzech kontaktów telefonicznych do szybkiego kontaktu, które zawsze będą odbierane:</text:span></text:p>
      <text:p text:style-name="P31"/>
      <text:p text:style-name="P37"><text:span text:style-name="T17">………………………………………………………………………….</text:span></text:p>
      <text:p text:style-name="P37"><text:span text:style-name="T17">………………………………………………………………………….</text:span></text:p>
      <text:p text:style-name="P37"><text:span text:style-name="T17">……………………………………………………………………….....</text:span></text:p>
      <text:p text:style-name="P37"><text:span text:style-name="T17">………………………………………………………………………….</text:span></text:p>
      <text:p text:style-name="P20"><text:span text:style-name="T18">Oświadczam, iż <text:s/>zapoznałam/łem <text:s/>się <text:s/>z <text:s/>Procedurą bezpieczeństwa w Przedszkolu Publicznym Nr 5 w Radomiu <text:s/>w <text:s/>czasie <text:s/>epidemii <text:s/>Covid-19</text:span></text:p>
      <text:p text:style-name="P31"/>
      <text:p text:style-name="P32"/>
      <text:p text:style-name="P37"><text:span text:style-name="T24"><text:s text:c="63"/></text:span><text:span text:style-name="T5"><text:s text:c="3"/>……………………………………………………..</text:span></text:p>
      <text:p text:style-name="P37"><text:span text:style-name="T5"><text:tab/><text:tab/><text:tab/><text:tab/><text:tab/><text:tab/></text:span><text:span text:style-name="T6"> <text:s text:c="4"/>Czytelny podpis rodzica (opiekuna prawnego)</text:span></text:p>
      <text:p text:style-name="P33"/>
      <text:p text:style-name="P37"><text:span text:style-name="T5">Radom…………………………….</text:span></text:p>
      <text:p text:style-name="P34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</meta:initial-creator>
    <meta:editing-cycles>4</meta:editing-cycles>
    <meta:print-date>2020-05-07T11:46:00</meta:print-date>
    <meta:creation-date>2020-05-12T10:15:00</meta:creation-date>
    <dc:date>2020-05-13T11:24:44.820000000</dc:date>
    <meta:editing-duration>PT4M35S</meta:editing-duration>
    <meta:generator>LibreOffice/5.0.1.2$Windows_x86 LibreOffice_project/81898c9f5c0d43f3473ba111d7b351050be20261</meta:generator>
    <meta:document-statistic meta:table-count="0" meta:image-count="0" meta:object-count="0" meta:page-count="5" meta:paragraph-count="91" meta:word-count="484" meta:character-count="7837" meta:non-whitespace-character-count="350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